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424242" style:font-name="Lato" fo:background-color="#ffffff"/>
    </style:style>
    <style:style style:name="P2" style:family="paragraph" style:parent-style-name="Standard">
      <style:paragraph-properties fo:text-align="justify" style:justify-single-word="false"/>
      <style:text-properties fo:color="#424242" style:font-name="inheri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424242"/>
    </style:style>
    <style:style style:name="T2" style:family="text">
      <style:text-properties fo:color="#424242" style:font-name="Lato" fo:background-color="#ffffff" loext:char-shading-value="0"/>
    </style:style>
    <style:style style:name="T3" style:family="text">
      <style:text-properties fo:color="#424242" style:font-name="Lato" loext:padding="0cm" loext:border="none"/>
    </style:style>
    <style:style style:name="T4" style:family="text">
      <style:text-properties fo:color="#424242" fo:background-color="#ffffff" loext:char-shading-value="0"/>
    </style:style>
    <style:style style:name="T5" style:family="text">
      <style:text-properties fo:color="#424242" style:font-name="inherit"/>
    </style:style>
    <style:style style:name="T6" style:family="text">
      <style:text-properties fo:color="#003399" style:font-name="inher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tili Professori,</text:p>
      <text:p text:style-name="Standard">vi ricordo che giovedì 11 aprile dalle 15:30 alle 17:30 presso il Dipartimento di Fisica e Scienze della Terra si terrà il consueto incontro: “Orientamento Fisica @ Unife”.</text:p>
      <text:p text:style-name="P1"/>
      <text:p text:style-name="P4"><text:span text:style-name="T2">L’ incontro è dedicato agli </text:span><text:span text:style-name="Strong_20_Emphasis"><text:span text:style-name="T3">studenti del quinto anno</text:span></text:span><text:span text:style-name="T4"> </text:span><text:span text:style-name="T2">delle scuole superiori, interessati a conoscere l’</text:span><text:span text:style-name="Strong_20_Emphasis"><text:span text:style-name="T3">offerta formativa</text:span></text:span><text:span text:style-name="T4"> </text:span><text:span text:style-name="T2">del Corso di Laurea in Fisica dell’Università di Ferrara. Durante l’incontro sarà possibile anche </text:span><text:span text:style-name="Strong_20_Emphasis"><text:span text:style-name="T3">visitare i laboratori di ricerca. </text:span></text:span><text:span text:style-name="T5">L’incontro è aperto a studenti, docenti e genitori.</text:span></text:p>
      <text:p text:style-name="P2"/>
      <text:p text:style-name="P3"><text:span text:style-name="T5">Per partecipare è sufficiente inviare una email al referente dell</text:span><text:span text:style-name="T1">’</text:span><text:span text:style-name="T5">iniziativa dr. Federico Spizzo (</text:span><text:a xlink:type="simple" xlink:href="mailto:spizzo@fe.infn.it" office:target-frame-name="_blank" xlink:show="new" text:style-name="Internet_20_link" text:visited-style-name="Visited_20_Internet_20_Link"><text:span text:style-name="T6">spizzo@fe.infn.it</text:span></text:a>)<text:span text:style-name="T1"> </text:span><text:span text:style-name="T5">indicando classe e Istituto di appartenenza e numero di eventuali accompagnatori.</text:span></text:p>
      <text:p text:style-name="Standard"/>
      <text:p text:style-name="Standard">Informazioni più dettagliate sono disponibili sul sito dell’Orientamento in Fisica: </text:p>
      <text:p text:style-name="Standard"><text:a xlink:type="simple" xlink:href="http://www.fe.infn.it/orientamento_fisica/" office:target-frame-name="_blank" xlink:show="new" text:style-name="Internet_20_link" text:visited-style-name="Visited_20_Internet_20_Link">http://www.fe.infn.it/orientamento_fisica/</text:a></text:p>
      <text:p text:style-name="Standard"/>
      <text:p text:style-name="Standard">Cordialmente.</text:p>
      <text:p text:style-name="Standard"/>
      <text:p text:style-name="Standard">Paolo Lenis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7:50:03.951000000</meta:creation-date>
    <dc:date>2019-03-28T07:51:28.010000000</dc:date>
    <meta:editing-duration>PT1M28S</meta:editing-duration>
    <meta:editing-cycles>1</meta:editing-cycles>
    <meta:document-statistic meta:table-count="0" meta:image-count="0" meta:object-count="0" meta:page-count="1" meta:paragraph-count="8" meta:word-count="113" meta:character-count="844" meta:non-whitespace-character-count="738"/>
    <meta:generator>LibreOffice/6.0.2.1$Windows_X86_64 LibreOffice_project/f7f06a8f319e4b62f9bc5095aa112a65d2f3ac89</meta:generator>
  </office:meta>
</office:document-meta>
</file>